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6pt" officeooo:paragraph-rsid="001aeea5" style:font-size-asian="5.25pt" style:font-size-complex="6pt"/>
    </style:style>
    <style:style style:name="P2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1" fo:font-size="6pt" fo:font-style="normal" fo:font-weight="normal" officeooo:rsid="0094b08f" officeooo:paragraph-rsid="001aeea5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3" style:family="paragraph" style:parent-style-name="Text_20_body">
      <loext:graphic-properties draw:fill="none"/>
      <style:paragraph-properties fo:margin-left="0cm" fo:margin-right="1.101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officeooo:paragraph-rsid="001f94e4" style:font-size-asian="11pt" style:font-size-complex="11pt" fo:hyphenate="false" fo:hyphenation-remain-char-count="2" fo:hyphenation-push-char-count="2"/>
    </style:style>
    <style:style style:name="P4" style:family="paragraph" style:parent-style-name="Text_20_body" style:master-page-name="Standard">
      <loext:graphic-properties draw:fill="none"/>
      <style:paragraph-properties fo:margin-left="0cm" fo:margin-right="1.101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1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5" style:family="paragraph" style:parent-style-name="Text_20_body">
      <loext:graphic-properties draw:fill="none"/>
      <style:paragraph-properties fo:margin-left="0cm" fo:margin-right="1.101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style:font-size-asian="11pt" style:font-size-complex="11pt" fo:hyphenate="false" fo:hyphenation-remain-char-count="2" fo:hyphenation-push-char-count="2"/>
    </style:style>
    <style:style style:name="P6" style:family="paragraph" style:parent-style-name="Text_20_body">
      <loext:graphic-properties draw:fill="none"/>
      <style:paragraph-properties fo:margin-left="0cm" fo:margin-right="1.101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officeooo:rsid="00218fe4" officeooo:paragraph-rsid="00218fe4" style:font-size-asian="11pt" style:font-size-complex="11pt" fo:hyphenate="false" fo:hyphenation-remain-char-count="2" fo:hyphenation-push-char-count="2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108c6" style:font-weight-asian="bold" style:font-weight-complex="bold"/>
    </style:style>
    <style:style style:name="T6" style:family="text">
      <style:text-properties officeooo:rsid="001fd629"/>
    </style:style>
    <style:style style:name="T7" style:family="text">
      <style:text-properties officeooo:rsid="002015e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iputadas y Diputados de Santa Fe:</text:p>
      <text:p text:style-name="P3">La Comisión de <text:span text:style-name="T4">Presupuesto y Hacienda</text:span> ha considerado el Proyecto de <text:span text:style-name="T4">Ley</text:span> <text:span text:style-name="T4">Nº 44024 <text:s/>CD-PJ </text:span>de la diputada De Ponti, por el cual se favorece la permanencia y reinserción en el <text:span text:style-name="T7">S</text:span>istema <text:span text:style-name="T7">E</text:span>ducativo de personas que tengan a su cargo el cuidado de niñas y niños, garantizando la atención y cuidado integral de los mismos; que cuenta con dictamen de la Comisión de Educación, Ciencia, Tecnología e Innovación; y, por las razones expuestas en los fundamentos y las que podrá dar el miembro informante, esta Comisión ha resuelto adherir al texto emitido por la <text:span text:style-name="T6">C</text:span>omisión precedente, aconsejando su aprobación.</text:p>
      <text:p text:style-name="P5"><text:span text:style-name="T4">SALA DE LA COMISIÓN, </text:span><text:span text:style-name="T5">7 de Octubre de 2021.</text:span></text:p>
      <text:p text:style-name="P6"><text:span text:style-name="T5">F</text:span><text:span text:style-name="T4">IRMANTES: OLIVERA, PALO OLIVER, AIMAR, ULIELDIN, DONNET, GRANATA, BASTIA, SOLA Y MARTÍNEZ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6pt" officeooo:paragraph-rsid="001aeea5" style:font-size-asian="5.25pt" style:font-size-complex="6pt"/>
    </style:style>
    <style:style style:name="MP2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1" fo:font-size="6pt" fo:font-style="normal" fo:font-weight="normal" officeooo:rsid="0094b08f" officeooo:paragraph-rsid="001aeea5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1-10-07T14:13:31.316987303</dc:date>
    <meta:print-date>2017-03-29T09:42:11.806000000</meta:print-date>
    <meta:editing-cycles>61</meta:editing-cycles>
    <meta:editing-duration>PT2H51M37S</meta:editing-duration>
    <meta:generator>LibreOffice/6.0.7.3$Linux_X86_64 LibreOffice_project/00m0$Build-3</meta:generator>
    <meta:document-statistic meta:table-count="0" meta:image-count="1" meta:object-count="0" meta:page-count="1" meta:paragraph-count="5" meta:word-count="138" meta:character-count="862" meta:non-whitespace-character-count="728"/>
  </office:meta>
</office:document-meta>
</file>